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einLeerraum" style:master-page-name="MP0" style:family="paragraph">
      <style:paragraph-properties fo:break-before="page"/>
      <style:text-properties style:font-name="Garamond" fo:font-weight="bold" style:font-weight-asian="bold" fo:font-size="14pt" style:font-size-asian="14pt" style:language-asian="de" style:country-asian="DE"/>
    </style:style>
    <style:style style:name="P2" style:parent-style-name="KeinLeerraum" style:family="paragraph">
      <style:text-properties style:font-name="Garamond"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P3" style:parent-style-name="KeinLeerraum" style:family="paragraph">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4" style:parent-style-name="KeinLeerraum" style:family="paragraph">
      <style:text-properties style:font-name="Garamond" fo:font-weight="bold" style:font-weight-asian="bold" fo:font-size="12pt" style:font-size-asian="12pt" style:font-size-complex="12pt" style:language-asian="de" style:country-asian="DE"/>
    </style:style>
    <style:style style:name="P5" style:parent-style-name="KeinLeerraum" style:family="paragraph">
      <style:text-properties style:font-name="Garamond" fo:font-size="12pt" style:font-size-asian="12pt" style:font-size-complex="12pt"/>
    </style:style>
    <style:style style:name="P6" style:parent-style-name="KeinLeerraum" style:family="paragraph">
      <style:text-properties style:font-name="Garamond" fo:font-size="12pt" style:font-size-asian="12pt" style:font-size-complex="12pt"/>
    </style:style>
    <style:style style:name="T7" style:parent-style-name="Absatz-Standardschriftart" style:family="text">
      <style:text-properties style:font-name="Garamond" fo:font-size="12pt" style:font-size-asian="12pt" style:font-size-complex="12pt" style:text-underline-type="single" style:text-underline-style="solid" style:text-underline-width="auto" style:text-underline-mode="continuous"/>
    </style:style>
    <style:style style:name="T8" style:parent-style-name="Absatz-Standardschriftart" style:family="text">
      <style:text-properties style:font-name="Garamond" fo:font-size="12pt" style:font-size-asian="12pt" style:font-size-complex="12pt"/>
    </style:style>
    <style:style style:name="T9" style:parent-style-name="Absatz-Standardschriftart" style:family="text">
      <style:text-properties style:font-name="Garamond" fo:font-size="12pt" style:font-size-asian="12pt" style:font-size-complex="12pt"/>
    </style:style>
    <style:style style:name="P10" style:parent-style-name="KeinLeerraum" style:family="paragraph">
      <style:text-properties style:font-name="Garamond" fo:font-size="12pt" style:font-size-asian="12pt" style:font-size-complex="12pt"/>
    </style:style>
    <style:style style:name="P11" style:parent-style-name="KeinLeerraum" style:family="paragraph">
      <style:text-properties style:font-name="Garamond" fo:font-weight="bold" style:font-weight-asian="bold" style:font-weight-complex="bold" fo:font-size="12pt" style:font-size-asian="12pt" style:font-size-complex="12pt"/>
    </style:style>
    <style:style style:name="P12" style:parent-style-name="KeinLeerraum" style:family="paragraph">
      <style:text-properties style:font-name="Garamond" fo:font-weight="bold" style:font-weight-asian="bold" fo:font-size="16pt" style:font-size-asian="16pt" style:language-asian="de" style:country-asian="DE"/>
    </style:style>
    <style:style style:name="P13" style:parent-style-name="KeinLeerraum" style:family="paragraph">
      <style:text-properties style:language-asian="de" style:country-asian="DE"/>
    </style:style>
    <style:style style:name="P14" style:parent-style-name="KeinLeerraum" style:family="paragraph">
      <style:text-properties style:language-asian="de" style:country-asian="DE"/>
    </style:style>
    <style:style style:name="P15" style:parent-style-name="KeinLeerraum" style:family="paragraph">
      <style:text-properties style:language-asian="de" style:country-asian="DE"/>
    </style:style>
    <style:style style:name="P16" style:parent-style-name="KeinLeerraum" style:list-style-name="LFO9" style:family="paragraph">
      <style:text-properties style:language-asian="de" style:country-asian="DE"/>
    </style:style>
    <style:style style:name="P17" style:parent-style-name="KeinLeerraum" style:list-style-name="LFO9" style:family="paragraph">
      <style:text-properties style:language-asian="de" style:country-asian="DE"/>
    </style:style>
    <style:style style:name="P18" style:parent-style-name="KeinLeerraum" style:list-style-name="LFO9" style:family="paragraph">
      <style:text-properties style:language-asian="de" style:country-asian="DE"/>
    </style:style>
    <style:style style:name="P19" style:parent-style-name="KeinLeerraum" style:list-style-name="LFO9" style:family="paragraph">
      <style:text-properties style:language-asian="de" style:country-asian="DE"/>
    </style:style>
    <style:style style:name="P20" style:parent-style-name="KeinLeerraum" style:family="paragraph">
      <style:text-properties style:font-name="inherit" fo:font-size="10.5pt" style:font-size-asian="10.5pt" style:font-size-complex="10.5pt" style:language-asian="de" style:country-asian="DE"/>
    </style:style>
    <style:style style:name="P21" style:parent-style-name="KeinLeerraum" style:family="paragraph">
      <style:text-properties style:font-name="inherit" fo:font-size="10.5pt" style:font-size-asian="10.5pt" style:font-size-complex="10.5pt" style:language-asian="de" style:country-asian="DE"/>
    </style:style>
    <style:style style:name="P22" style:parent-style-name="KeinLeerraum" style:family="paragraph">
      <style:text-properties style:font-name="inherit" fo:font-size="10.5pt" style:font-size-asian="10.5pt" style:font-size-complex="10.5pt" style:language-asian="de" style:country-asian="DE"/>
    </style:style>
    <style:style style:name="P23" style:parent-style-name="KeinLeerraum" style:family="paragraph">
      <style:text-properties style:font-name="inherit" fo:font-size="10.5pt" style:font-size-asian="10.5pt" style:font-size-complex="10.5pt" style:language-asian="de" style:country-asian="DE"/>
    </style:style>
    <style:style style:name="P24" style:parent-style-name="KeinLeerraum" style:family="paragraph">
      <style:text-properties fo:font-weight="bold" style:font-weight-asian="bold" style:text-underline-type="single" style:text-underline-style="solid" style:text-underline-width="auto" style:text-underline-mode="continuous" style:language-asian="de" style:country-asian="DE"/>
    </style:style>
    <style:style style:name="P25" style:parent-style-name="KeinLeerraum" style:family="paragraph">
      <style:text-properties style:font-name="Garamond" fo:font-size="10.5pt" style:font-size-asian="10.5pt" style:font-size-complex="10.5pt" style:language-asian="de" style:country-asian="DE"/>
    </style:style>
    <style:style style:name="T26" style:parent-style-name="Absatz-Standardschriftart" style:family="text">
      <style:text-properties style:font-name="Garamond" fo:font-size="10.5pt" style:font-size-asian="10.5pt" style:font-size-complex="10.5pt" style:language-asian="de" style:country-asian="DE"/>
    </style:style>
    <style:style style:name="T27" style:parent-style-name="Absatz-Standardschriftart" style:family="text">
      <style:text-properties style:font-name="Garamond" fo:font-size="10.5pt" style:font-size-asian="10.5pt" style:font-size-complex="10.5pt" style:language-asian="de" style:country-asian="DE"/>
    </style:style>
    <style:style style:name="T28" style:parent-style-name="Absatz-Standardschriftart" style:family="text">
      <style:text-properties style:font-name="Garamond" fo:font-size="10.5pt" style:font-size-asian="10.5pt" style:font-size-complex="10.5pt" style:language-asian="de" style:country-asian="DE"/>
    </style:style>
    <style:style style:name="T29" style:parent-style-name="Absatz-Standardschriftart" style:family="text">
      <style:text-properties style:font-name="Garamond" style:language-asian="de" style:country-asian="DE"/>
    </style:style>
    <style:style style:name="P30" style:parent-style-name="KeinLeerraum" style:family="paragraph">
      <style:text-properties style:language-asian="de" style:country-asian="DE"/>
    </style:style>
    <style:style style:name="P31" style:parent-style-name="KeinLeerraum" style:family="paragraph">
      <style:text-properties style:language-asian="de" style:country-asian="DE"/>
    </style:style>
    <style:style style:name="P32" style:parent-style-name="Standard" style:family="paragraph">
      <style:paragraph-properties style:vertical-align="auto" fo:margin-top="0.0694in" fo:margin-bottom="0.0694in" fo:line-height="100%"/>
      <style:text-properties style:font-name="Garamond" style:font-name-asian="Times New Roman" fo:color="#4E4949" fo:font-size="18pt" style:font-size-asian="18pt" style:font-size-complex="18pt" style:language-asian="de" style:country-asian="DE" fo:hyphenate="true"/>
    </style:style>
    <style:style style:name="P33" style:parent-style-name="KeinLeerraum" style:list-style-name="LFO5" style:family="paragraph">
      <style:text-properties style:language-asian="de" style:country-asian="DE"/>
    </style:style>
    <style:style style:name="P34" style:parent-style-name="KeinLeerraum" style:list-style-name="LFO6" style:family="paragraph">
      <style:text-properties style:language-asian="de" style:country-asian="DE"/>
    </style:style>
    <style:style style:name="P35" style:parent-style-name="KeinLeerraum" style:list-style-name="LFO6" style:family="paragraph">
      <style:text-properties style:language-asian="de" style:country-asian="DE"/>
    </style:style>
    <style:style style:name="P36" style:parent-style-name="KeinLeerraum" style:list-style-name="LFO6" style:family="paragraph">
      <style:text-properties style:language-asian="de" style:country-asian="DE"/>
    </style:style>
    <style:style style:name="P37" style:parent-style-name="KeinLeerraum" style:list-style-name="LFO6" style:family="paragraph">
      <style:text-properties style:language-asian="de" style:country-asian="DE"/>
    </style:style>
    <style:style style:name="P38" style:parent-style-name="KeinLeerraum" style:list-style-name="LFO6" style:family="paragraph">
      <style:text-properties style:language-asian="de" style:country-asian="DE"/>
    </style:style>
    <style:style style:name="P39" style:parent-style-name="KeinLeerraum" style:list-style-name="LFO6" style:family="paragraph">
      <style:text-properties style:language-asian="de" style:country-asian="DE"/>
    </style:style>
    <style:style style:name="P40" style:parent-style-name="KeinLeerraum" style:list-style-name="LFO6" style:family="paragraph">
      <style:text-properties style:language-asian="de" style:country-asian="DE"/>
    </style:style>
    <style:style style:name="P41" style:parent-style-name="KeinLeerraum" style:list-style-name="LFO6" style:family="paragraph">
      <style:text-properties style:language-asian="de" style:country-asian="DE"/>
    </style:style>
    <style:style style:name="P42" style:parent-style-name="KeinLeerraum" style:list-style-name="LFO6" style:family="paragraph">
      <style:text-properties style:language-asian="de" style:country-asian="DE"/>
    </style:style>
    <style:style style:name="P43" style:parent-style-name="Standard" style:family="paragraph">
      <style:paragraph-properties style:vertical-align="auto" fo:margin-top="0.0694in" fo:margin-bottom="0.0694in" fo:line-height="100%"/>
      <style:text-properties style:font-name="Garamond" style:font-name-asian="Times New Roman" fo:font-weight="bold" style:font-weight-asian="bold" fo:color="#4E4949" fo:font-size="16pt" style:font-size-asian="16pt" style:font-size-complex="13.5pt" style:language-asian="de" style:country-asian="DE" fo:hyphenate="true"/>
    </style:style>
    <style:style style:name="P44" style:parent-style-name="KeinLeerraum" style:family="paragraph">
      <style:text-properties style:font-name="Garamond" style:language-asian="de" style:country-asian="DE"/>
    </style:style>
    <style:style style:name="P45" style:parent-style-name="KeinLeerraum" style:family="paragraph">
      <style:text-properties style:font-name="Garamond" style:language-asian="de" style:country-asian="DE"/>
    </style:style>
    <style:style style:name="P46" style:parent-style-name="KeinLeerraum" style:family="paragraph">
      <style:text-properties style:font-name="Garamond" fo:font-weight="bold" style:font-weight-asian="bold" fo:font-size="12pt" style:font-size-asian="12pt" style:font-size-complex="13.5pt" style:text-underline-type="single" style:text-underline-style="solid" style:text-underline-width="auto" style:text-underline-mode="continuous" style:language-asian="de" style:country-asian="DE"/>
    </style:style>
    <style:style style:name="P47" style:parent-style-name="KeinLeerraum" style:family="paragraph">
      <style:text-properties style:language-asian="de" style:country-asian="DE"/>
    </style:style>
    <style:style style:name="P48" style:parent-style-name="KeinLeerraum" style:family="paragraph">
      <style:text-properties style:font-name="inherit" style:language-asian="de" style:country-asian="DE"/>
    </style:style>
    <style:style style:name="P49" style:parent-style-name="KeinLeerraum" style:list-style-name="LFO7" style:family="paragraph">
      <style:text-properties style:language-asian="de" style:country-asian="DE"/>
    </style:style>
    <style:style style:name="P50" style:parent-style-name="KeinLeerraum" style:list-style-name="LFO7" style:family="paragraph">
      <style:text-properties style:language-asian="de" style:country-asian="DE"/>
    </style:style>
    <style:style style:name="P51" style:parent-style-name="KeinLeerraum" style:list-style-name="LFO7" style:family="paragraph">
      <style:text-properties style:language-asian="de" style:country-asian="DE"/>
    </style:style>
    <style:style style:name="P52" style:parent-style-name="KeinLeerraum" style:family="paragraph">
      <style:text-properties style:language-asian="de" style:country-asian="DE"/>
    </style:style>
    <style:style style:name="P53" style:parent-style-name="KeinLeerraum" style:family="paragraph">
      <style:text-properties style:language-asian="de" style:country-asian="DE"/>
    </style:style>
    <style:style style:name="P54" style:parent-style-name="KeinLeerraum" style:family="paragraph">
      <style:text-properties style:font-name="Garamond" fo:font-weight="bold" style:font-weight-asian="bold" fo:font-size="14pt" style:font-size-asian="14pt" style:language-asian="de" style:country-asian="DE"/>
    </style:style>
    <style:style style:name="P55" style:parent-style-name="KeinLeerraum" style:family="paragraph">
      <style:text-properties style:language-asian="de" style:country-asian="DE"/>
    </style:style>
    <style:style style:name="P56" style:parent-style-name="KeinLeerraum" style:family="paragraph">
      <style:text-properties style:font-name="inherit" style:language-asian="de" style:country-asian="DE"/>
    </style:style>
    <style:style style:name="P57" style:parent-style-name="KeinLeerraum" style:family="paragraph">
      <style:text-properties style:font-name="inherit" style:language-asian="de" style:country-asian="DE"/>
    </style:style>
    <style:style style:name="P58" style:parent-style-name="KeinLeerraum" style:family="paragraph">
      <style:text-properties style:font-name="inherit" style:language-asian="de" style:country-asian="DE"/>
    </style:style>
    <style:style style:name="P59" style:parent-style-name="KeinLeerraum" style:family="paragraph">
      <style:text-properties style:font-name="inherit" style:language-asian="de" style:country-asian="DE"/>
    </style:style>
    <style:style style:name="P60" style:parent-style-name="KeinLeerraum" style:family="paragraph">
      <style:text-properties style:font-name="Garamond" fo:font-weight="bold" style:font-weight-asian="bold" fo:font-size="12pt" style:font-size-asian="12pt" style:language-asian="de" style:country-asian="DE"/>
    </style:style>
    <style:style style:name="P61" style:parent-style-name="KeinLeerraum" style:family="paragraph">
      <style:paragraph-properties fo:margin-right="-0.0993in"/>
      <style:text-properties style:font-name="inherit" fo:font-size="10.5pt" style:font-size-asian="10.5pt" style:font-size-complex="10.5pt" style:language-asian="de" style:country-asian="DE"/>
    </style:style>
    <style:style style:name="P62" style:parent-style-name="KeinLeerraum" style:family="paragraph">
      <style:text-properties style:font-name="inherit" fo:font-size="10.5pt" style:font-size-asian="10.5pt" style:font-size-complex="10.5pt" style:language-asian="de" style:country-asian="DE"/>
    </style:style>
    <style:style style:name="P63" style:parent-style-name="KeinLeerraum" style:list-style-name="LFO8" style:family="paragraph">
      <style:paragraph-properties fo:margin-right="-0.0993in"/>
      <style:text-properties style:language-asian="de" style:country-asian="DE"/>
    </style:style>
    <style:style style:name="P64" style:parent-style-name="KeinLeerraum" style:list-style-name="LFO8" style:family="paragraph">
      <style:text-properties style:language-asian="de" style:country-asian="DE"/>
    </style:style>
    <style:style style:name="P65" style:parent-style-name="KeinLeerraum" style:list-style-name="LFO8" style:family="paragraph">
      <style:text-properties style:language-asian="de" style:country-asian="DE"/>
    </style:style>
    <style:style style:name="P66" style:parent-style-name="KeinLeerraum" style:list-style-name="LFO8" style:family="paragraph">
      <style:text-properties style:language-asian="de" style:country-asian="DE"/>
    </style:style>
    <style:style style:name="P67" style:parent-style-name="KeinLeerraum" style:list-style-name="LFO8" style:family="paragraph">
      <style:text-properties style:language-asian="de" style:country-asian="DE"/>
    </style:style>
    <style:style style:name="P68" style:parent-style-name="KeinLeerraum" style:family="paragraph">
      <style:text-properties style:language-asian="de" style:country-asian="DE"/>
    </style:style>
    <style:style style:name="P69" style:parent-style-name="KeinLeerraum" style:family="paragraph">
      <style:text-properties style:language-asian="de" style:country-asian="DE"/>
    </style:style>
    <style:style style:name="T70" style:parent-style-name="Absatz-Standardschriftart" style:family="text">
      <style:text-properties fo:font-weight="bold" style:font-weight-asian="bold" style:font-weight-complex="bold" style:language-asian="de" style:country-asian="DE"/>
    </style:style>
    <style:style style:name="T71" style:parent-style-name="Absatz-Standardschriftart" style:family="text">
      <style:text-properties style:language-asian="de" style:country-asian="DE"/>
    </style:style>
  </office:automatic-styles>
  <office:body>
    <office:text text:use-soft-page-breaks="true">
      <text:p text:style-name="P1">Low-Level-Lasertherapie</text:p>
      <text:p text:style-name="Standard"/>
      <text:p text:style-name="P2">Im Folgenden erfahren Sie mehr über einige der erstaunlichen Vorteile der Laseruhr:</text:p>
      <text:p text:style-name="P3"/>
      <text:p text:style-name="P4">Stoffwechsel aktivieren: Blutdruck senken und Durchblutung verbessern.</text:p>
      <text:p text:style-name="P5">Zunehmendes Alter und ein ungesunder Lebensstil erhöhen die Möglichkeit, dass sich Cholesterin und andere Blutfette an den Gefäßwänden ansammeln und somit die Sauerstoff- und Nährstoffversorgung unserer Organe beeinträchtigen. </text:p>
      <text:p text:style-name="P6">Vasokonstriktion führt zu Stoffwechsel- und Mikrozirkulationsstörungen, die wiederum zu Herz-Kreislauf- und zerebrovaskulären Erkrankungen, Bluthochdruck, Diabetes, Schlaganfall usw. führen.</text:p>
      <text:p text:style-name="KeinLeerraum"><text:span text:style-name="T7">Laserlicht aktiviert verschiedene Enzyme und zersetzt überflüssiges Fett im Blutkreislauf</text:span><text:span text:style-name="T8">. Es</text:span><text:span text:style-name="T9"><text:s/>erhöht die Sauerstoffmenge im Blut, kurbelt den Stoffwechsel an und verbessert den Prozess der Lipidperoxidation, um den Cholesterinspiegel in den Gefäßen zu senken.</text:span></text:p>
      <text:p text:style-name="P10">Aktuelle wissenschaftliche Forschung von Univ.-Prof. DI DR. Gerhard Litscher und Mag. Dr. pharm. Dr.scient.med. Daniela Litscher zeigt die Auswirkungen der Laseruhr auf das Herz-Kreislaufsystem. Pilotstudien zeigten, dass bei gesunden Probanden die gesamte Herzfrequenzvariabilität (HRV) während der Stimulation mit der Laseruhr kurz ansteigt. Darüber hinaus führte es während einer 20-minütigen Laser-Watch-Stimulation zu einer Verbesserung der Mikrozirkulation (Anstieg um 15%).</text:p>
      <text:p text:style-name="P11">Quelle: Laser Watch - Simultane Laserakupunktur und Laserblutbestrahlung am Handgelenk (Daniela Litscher, Gerhard Litscher)</text:p>
      <text:p text:style-name="KeinLeerraum"/>
      <text:p text:style-name="P12">Spannungsentlastung</text:p>
      <text:p text:style-name="P13">Falsche Sitzhaltungen vor dem Computer und körperliche oder emotionale Spannungen verursachen häufig schmerzhafte Muskelsteifheit im Nacken und führen in einigen Fällen sogar zu Sehnenentzündungen. Sehr oft gehen diese Symptome auch<text:s/>mit Kopfschmerzen und Schulterschmerzen einher, die in die Arme ausstrahlen. Ob</text:p>
      <text:p text:style-name="P14">Falsche Sitzhaltungen vor dem Computer und körperliche oder emotionale Spannungen verursachen häufig schmerzhafte Muskelsteifheit im Nacken und führen in einigen Fällen sogar<text:s/>zu Sehnenentzündungen. Sehr oft gehen diese Symptome auch mit Kopfschmerzen und Schulterschmerzen einher, die in die Arme ausstrahlen. Ob Sportverletzung oder chronische Schmerzen - mit dem Laserpad können Sie jetzt problemlos schmerzende Körperregionen behandeln und optimale Regenerationseffekte auf zellulärer Ebene erzielen. Das rote Licht des Lasers entfaltet seine analgetischen, entzündungshemmenden und reparativen Wirkungen tief in der Gewebeschicht, wo es verschiedene biochemische Reaktionen auslöst:</text:p>
      <text:p text:style-name="P15">Blutgefäße erweitern sich und ermöglichen folglich einen besseren Sauerstofftransport und Blutfluss</text:p>
      <text:list text:style-name="LFO9" text:continue-numbering="true">
        <text:list-item>
          <text:p text:style-name="P16">Stimulation des mitochondrialen Stoffwechsels</text:p>
        </text:list-item>
        <text:list-item>
          <text:p text:style-name="P17">Erhöhung der ATP-Synthese</text:p>
        </text:list-item>
        <text:list-item>
          <text:p text:style-name="P18">Stabilisierung von Zellmembranen</text:p>
        </text:list-item>
        <text:list-item>
          <text:p text:style-name="P19">Bekämpfe Stress und Müdigkeit</text:p>
        </text:list-item>
      </text:list>
      <text:p text:style-name="P20">Eile, Zeitdruck und Terminkalender bestimmen unseren Alltag. In solchen Situationen ist es wichtig, auf die Signale des Körpers zu achten und Korrekturmaßnahmen einzuleiten.</text:p>
      <text:p text:style-name="P21">Die Laserdioden sind so ausgerichtet, dass sie direkt die Akupunkturpunkte stimulieren, die die Nerven<text:s/>und den Herzrhythmus beruhigen und zur Muskelentspannung beitragen.</text:p>
      <text:p text:style-name="P22">Das Laserlicht bewirkt eine erhöhte Melatoninproduktion. Das Hormon Melatonin reguliert unsere zirkadiane Uhr und steuert so den Schlaf-Wach-Zyklus unseres Körpers. Es stellt sicher, dass<text:s/>wir die nötige Ruhe bekommen, um uns von unserem Alltag zu erholen.</text:p>
      <text:p text:style-name="P23"/>
      <text:p text:style-name="P24">Erhöhte Serotoninproduktion: Auf Wiedersehen Winter Blues!</text:p>
      <text:p text:style-name="P25">Besonders in den kalten und dunklen Wintermonaten fühlen sich viele von uns erschöpft und müde.</text:p>
      <text:p text:style-name="KeinLeerraum"><text:span text:style-name="T26">Der Grund dafür ist, dass unser<text:s/></text:span><text:span text:style-name="T27">Körper aufgrund des Mangels an Sonnenlicht nicht genug Serotonin produzieren kann.</text:span><text:span text:style-name="T28"><text:s/></text:span><text:span text:style-name="T29">Serotonin beeinflusst unser Wohlbefinden und unsere Stimmung und ist an der Regulierung verschiedener physikalischer Prozesse beteiligt:</text:span></text:p>
      <text:p text:style-name="P30">Wenn es an bestimmte Rezeptoren bindet, beeinflusst es die Kontraktion der Blutgefäße im Herz-Kreislauf-System. Es reguliert auch unsere Darmbewegungen.</text:p>
      <text:p text:style-name="P31">Die Laseruhr erhöht nachweislich den Serotoninspiegel im Blut und wirkt daher als Stimmungsaufheller und Revitalisierer. </text:p>
      <text:h text:style-name="P32" text:outline-level="2">Indikationen</text:h>
      <text:list text:style-name="LFO5" text:continue-numbering="true">
        <text:list-item>
          <text:p text:style-name="P33">Stress</text:p>
        </text:list-item>
      </text:list>
      <text:list text:style-name="LFO6" text:continue-numbering="true">
        <text:list-item>
          <text:p text:style-name="P34">Symptome von Müdigkeit</text:p>
        </text:list-item>
        <text:list-item>
          <text:p text:style-name="P35">Angst</text:p>
        </text:list-item>
        <text:list-item>
          <text:p text:style-name="P36">Spannungen</text:p>
        </text:list-item>
        <text:list-item>
          <text:p text:style-name="P37">Schneller Herzschlag</text:p>
        </text:list-item>
        <text:list-item>
          <text:p text:style-name="P38">Bluthochdruck</text:p>
        </text:list-item>
        <text:list-item>
          <text:p text:style-name="P39">Saisonale affektive Störung</text:p>
        </text:list-item>
        <text:list-item>
          <text:p text:style-name="P40">Mangel an Motivation</text:p>
        </text:list-item>
        <text:list-item>
          <text:p text:style-name="P41">Schlaflosigkeit</text:p>
        </text:list-item>
        <text:list-item>
          <text:p text:style-name="P42">Schmerzen</text:p>
        </text:list-item>
      </text:list>
      <text:p text:style-name="Standard"/>
      <text:h text:style-name="P43" text:outline-level="3">Was ist neu? </text:h>
      <text:p text:style-name="P44">Rotes Laserlicht stimuliert das letzte Enzym der mitochondrialen Atmungskette, die Cytochrom-C-Oxidase.</text:p>
      <text:p text:style-name="P45"/>
      <text:p text:style-name="P46">Auswirkungen von blauem Licht</text:p>
      <text:p text:style-name="P47">Blaues Licht stimuliert den ersten Komplex der Atmungskette (NADH-Dehydrogenase).</text:p>
      <text:p text:style-name="P48">Es hat folgende Auswirkungen:</text:p>
      <text:list text:style-name="LFO7" text:continue-numbering="true">
        <text:list-item>
          <text:p text:style-name="P49">entzündungshemmende Wirkungen</text:p>
        </text:list-item>
        <text:list-item>
          <text:p text:style-name="P50">erhöht die NO-Produktion</text:p>
        </text:list-item>
        <text:list-item>
          <text:p text:style-name="P51">aktiviert die Telomerase (Anti-Aging!)</text:p>
        </text:list-item>
      </text:list>
      <text:p text:style-name="P52">Durch die Erhöhung der Aktivität von Fibroblasten optimiert blaues Licht die Wundheilung und verbessert die Sauerstoffverwertung im Gewebe. Aufgrund seiner entzündungshemmenden Wirkung kann das Laserkissen sehr erfolgreich in der Dermatologie eingesetzt werden.</text:p>
      <text:p text:style-name="P53"/>
      <text:p text:style-name="P54">Warum gelbes Licht?</text:p>
      <text:p text:style-name="P55">Gelbes Licht fördert den Serotonin- und Vitamin D-Stoffwechsel.</text:p>
      <text:p text:style-name="P56">Vitamin D - das "Sonnenvitamin" und "Sonnenhormon" ist wichtig für Knochen, Bindegewebe und Immunsystem. Es schützt vor Infektionen und reguliert unseren Stoffwechsel und unser Hormonsystem.</text:p>
      <text:p text:style-name="P57">Serotonin ist unser "Glückshormon" und an der Regulation zahlreicher Körperprozesse beteiligt. Wenn es an bestimmte Rezeptoren bindet, beeinflusst es die Kontraktion der Blutgefäße im Herz-Kreislauf-System. Es reguliert auch unsere Darmbewegungen. Ohne Serotonin sind wir geistig labil.<text:s text:c="2"/>Die Laseruhr hat gezeigt, dass sie den Serotoninspiegel im Blut erhöht und somit die Stimmung aufhellt und die Vitalität stimuliert. Gelbes Licht stimuliert die mitochondriale Atmungskette bei<text:s/></text:p>
      <text:p text:style-name="P58">Komplex III (Cytochrom) und wirkt stark entgiftend und antidepressiv.</text:p>
      <text:p text:style-name="P59"/>
      <text:p text:style-name="P60">Was bewirkt grünem Licht?</text:p>
      <text:p text:style-name="P61">Grünes Laserlicht bindet an Hämoglobin, die Eisenblutverbindung in den roten Blutkörperchen. Es verbessert die Funktion, das Verhalten und die Zellelastizität dieser Zellen sowie die<text:s/>Sauerstoffversorgung.    </text:p>
      <text:p text:style-name="P62">Andere Effekte:</text:p>
      <text:list text:style-name="LFO8" text:continue-numbering="true">
        <text:list-item>
          <text:p text:style-name="P63">Verbesserte Sauerstoffaffinität</text:p>
        </text:list-item>
        <text:list-item>
          <text:p text:style-name="P64">Reduktion der Milchsäure</text:p>
        </text:list-item>
        <text:list-item>
          <text:p text:style-name="P65">Reduziert die Blutviskosität</text:p>
        </text:list-item>
        <text:list-item>
          <text:p text:style-name="P66">Verbessert die Durchblutung</text:p>
        </text:list-item>
        <text:list-item>
          <text:p text:style-name="P67">Aktiviert reparative und stabilisierende Pfade  </text:p>
        </text:list-item>
      </text:list>
      <text:p text:style-name="P68">Grünes Licht stimuliert wie gelbes Licht den Komplex III der mitochondrialen Atmungskette (Cytochrom-C-Reduktase). </text:p>
      <text:p text:style-name="P69"/>
      <text:p text:style-name="KeinLeerraum"><text:span text:style-name="T70">* Dr. Weber</text:span><text:span text:style-name="T71"> ist Präsident der International Society for Medical Laser Applications und Chefredakteur des International Journal for Medical Laser Application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bodytext" style:display-name="bodytex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khard Nebel</meta:initial-creator>
    <dc:creator>Burkhard Nebel</dc:creator>
    <meta:creation-date>2020-08-06T13:41:00Z</meta:creation-date>
    <dc:date>2020-08-14T07:47:00Z</dc:date>
    <meta:template xlink:href="Normal.dotm" xlink:type="simple"/>
    <meta:editing-cycles>5</meta:editing-cycles>
    <meta:editing-duration>PT0S</meta:editing-duration>
    <meta:document-statistic meta:page-count="1" meta:paragraph-count="12" meta:word-count="864" meta:character-count="6301" meta:row-count="45" meta:non-whitespace-character-count="5449"/>
  </office:meta>
</office:document-meta>
</file>